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twee bouwborden, Louis Porquinlaa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2/0556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Louis Porquinlaan 1, Bergen op Zoom,  het plaatsen van twee bouwbord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990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O/2022/055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twee bouwborden, Louis Porquinlaan 1, Bergen op Zoo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03</meta:user-defined>
    <meta:user-defined meta:name="OVERHEIDop.GmbID/DC.identifier">gmb-2022-399903</meta:user-defined>
    <meta:user-defined meta:name="OVERHEIDop.versieInformatie"/>
  </office:meta>
</office:document-meta>
</file>