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kastanjeboom aan de J.S. Bach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kastanjeboom op een perceel kadastraal bekend LSR00, sectie N, nummer 2728 aan de J.S. Bachstraat in Losser, zaaknummer 22Z0192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9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Z01924</meta:user-defined>
    <dc:language>nl</dc:language>
    <meta:user-defined meta:name="OVERHEIDop.locatietype/OVERHEIDop.gebiedsmarkering">Weg</meta:user-defined>
    <meta:user-defined meta:name="DC.title">Aanvraag vergunning voor het kappen van 1 kastanjeboom aan de J.S. Bachstraat te Loss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902</meta:user-defined>
    <meta:user-defined meta:name="OVERHEIDop.GmbID/DC.identifier">gmb-2022-399902</meta:user-defined>
    <meta:user-defined meta:name="OVERHEIDop.versieInformatie"/>
  </office:meta>
</office:document-meta>
</file>