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sierkers tegen de perceelsgrens van Sportlaan 6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september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sierkers op een perceel kadastraal bekend LSR00, sectie H, nummer 9419, tegen de perceelsgrens van Sportlaan 66 in Losser, zaaknummer 22Z019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990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0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0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920</meta:user-defined>
    <dc:language>nl</dc:language>
    <meta:user-defined meta:name="OVERHEIDop.locatietype/OVERHEIDop.gebiedsmarkering">Adres</meta:user-defined>
    <meta:user-defined meta:name="DC.title">Aanvraag vergunning voor het kappen van 1 sierkers tegen de perceelsgrens van Sportlaan 66 te Loss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901</meta:user-defined>
    <meta:user-defined meta:name="OVERHEIDop.GmbID/DC.identifier">gmb-2022-399901</meta:user-defined>
    <meta:user-defined meta:name="OVERHEIDop.versieInformatie"/>
  </office:meta>
</office:document-meta>
</file>