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aan zonnepanelen, Hoogstraat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2/0599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Hoogstraat 20, Bergen op Zoom, het plaatsen a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98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59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aan zonnepanelen, Hoogstraat 20, Bergen op Zo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99</meta:user-defined>
    <meta:user-defined meta:name="OVERHEIDop.GmbID/DC.identifier">gmb-2022-399899</meta:user-defined>
    <meta:user-defined meta:name="OVERHEIDop.versieInformatie"/>
  </office:meta>
</office:document-meta>
</file>