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reprijshof 1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2 een besluit genomen op de aanvraag met zaaknummer WABO-2022-261 voor een omgevingsvergunning op locatie Ereprijshof 14 te Leusden. De vergunning is toegekend. Het besluit betreft het plaatsen van een dakkapel in het voordakvla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 sept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9989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9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9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reprijshof 14 te Leusd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898</meta:user-defined>
    <meta:user-defined meta:name="OVERHEIDop.GmbID/DC.identifier">gmb-2022-399898</meta:user-defined>
    <meta:user-defined meta:name="OVERHEIDop.versieInformatie"/>
  </office:meta>
</office:document-meta>
</file>