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4 bergingen en de accenten van kavel 91 en 94 op het perceel Eversbergh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7 september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Bouwen van 4 bergingen en de accenten van kavel 91 en 94 op het perceel Eversbergh 1, 9, 13, 15, 21A, 7581 WT Losser, zaaknummer 22Z0191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99897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9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897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Z01914</meta:user-defined>
    <dc:language>nl</dc:language>
    <meta:user-defined meta:name="OVERHEIDop.locatietype/OVERHEIDop.gebiedsmarkering">Weg</meta:user-defined>
    <meta:user-defined meta:name="DC.title">Aanvraag vergunning voor het bouwen van 4 bergingen en de accenten van kavel 91 en 94 op het perceel Eversbergh te Losser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9897</meta:user-defined>
    <meta:user-defined meta:name="OVERHEIDop.GmbID/DC.identifier">gmb-2022-399897</meta:user-defined>
    <meta:user-defined meta:name="OVERHEIDop.versieInformatie"/>
  </office:meta>
</office:document-meta>
</file>