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Westerkanaaldijk 9 te Malden- W.Z22.104225.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vergunning hebben verleend: </text:p>
            <text:p text:style-name="common-al">Voor : het intrekken van de gehele vigerende vergunning Wet natuurbescherming</text:p>
            <text:p text:style-name="common-al">Locatie : Westerkanaaldijk 9 te Malden</text:p>
            <text:p text:style-name="common-al">Datum besluit 5 september 2022</text:p>
            <text:p text:style-name="common-al">Datum verzending : 5 september 2022</text:p>
            <text:p text:style-name="common-al">Zaaknummer ODRN: W.Z22.104225.01</text:p>
            <text:p text:style-name="tussenkopcur">Mogelijkheid van inzien</text:p>
            <text:p text:style-name="common-al">Het besluit en de bijbehorende stukken liggen gedurende een termijn van zes weken ter inzage. Wilt u de stukken inzien, bel dan 024 751 7700 of stuur met vermelding van zaaknummer W.Z22.104225.01 een email naar wabo@odrn.nl.</text:p>
            <text:p text:style-name="common-al">De eerste dag van de ter inzage legging is 8 september 2022.</text:p>
            <text:p text:style-name="tussenkopcur">Beroep en mogelijkheid van voorlopige voorziening </text:p>
            <text:p text:style-name="common-al">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Wanneer een beroepschrift wordt ingediend kan tevens een verzoek om een voorlopige voorziening worden ingediend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98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Verleende omgevingsvergunning - Westerkanaaldijk 9 te Malden- W.Z22.104225.01</meta:user-defined>
    <meta:user-defined meta:name="DCTERMS.W3CDTF/DCTERMS.available">2022-09-07</meta:user-defined>
    <meta:user-defined meta:name="DCTERMS.W3CDTF/OVERHEIDop.jaargang">2022</meta:user-defined>
    <meta:user-defined meta:name="OVERHEIDop.publicationIssue">399891</meta:user-defined>
    <meta:user-defined meta:name="OVERHEIDop.GmbID/DC.identifier">gmb-2022-399891</meta:user-defined>
    <meta:user-defined meta:name="OVERHEIDop.versieInformatie"/>
  </office:meta>
</office:document-meta>
</file>