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 op het achterdakvlak, Van Dedemstraat 11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348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Van Dedemstraat 11a, Bergen op Zoom, het plaatsen van zonnepanelen op het achterdakvlak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98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2/034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 op het achterdakvlak, Van Dedemstraat 11a, Bergen op Zoo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89</meta:user-defined>
    <meta:user-defined meta:name="OVERHEIDop.GmbID/DC.identifier">gmb-2022-399889</meta:user-defined>
    <meta:user-defined meta:name="OVERHEIDop.versieInformatie"/>
  </office:meta>
</office:document-meta>
</file>