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dakterrassen (wijziging op vergunning WO/2020/343), Lievevrouwestraat 8, 8a en 8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sluit buiten behandeling laten aanvraag omgevingsvergunning</text:span>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2/0512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Lievevrouwestraat 8, 8a en 8b, Bergen op Zoom, het realiseren van dakterrassen (wijziging op vergunning WO/2020/343)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8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Besluit buiten behandeling laten aanvraag omgevingsvergunning voor het realiseren van dakterrassen (wijziging op vergunning WO/2020/343), Lievevrouwestraat 8, 8a en 8b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85</meta:user-defined>
    <meta:user-defined meta:name="OVERHEIDop.GmbID/DC.identifier">gmb-2022-399885</meta:user-defined>
    <meta:user-defined meta:name="OVERHEIDop.versieInformatie"/>
  </office:meta>
</office:document-meta>
</file>