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Middelhoefseweg Amersfoort, Soest sectie L, nrs. 797/798, gebruik van een weiland als parkeerplaats voor het Into the Woods festiva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2 een besluit genomen op de aanvraag met zaaknummer 201767 voor een omgevingsvergunning voor het gebruik van een weiland als parkeerplaats voor het Into the Woods festival 2022 op de locatie naast de Middelhoefseweg Amersfoort, [SOE00L00797/-798] Soest sectie L, nrs. 797/798 . De vergunning is toegekend en is verzonden op 02-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988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8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8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767</meta:user-defined>
    <meta:user-defined meta:name="DCTERMS.abstract">gebruik  van een weiland als parkeerplaats voor het Into the Woods festival 2022</meta:user-defined>
    <dc:language>nl</dc:language>
    <meta:user-defined meta:name="OVERHEIDop.locatietype/OVERHEIDop.gebiedsmarkering">Punt</meta:user-defined>
    <meta:user-defined meta:name="DC.title">Verleende omgevingsvergunning, naast Middelhoefseweg Amersfoort, Soest sectie L, nrs. 797/798, gebruik van een weiland als parkeerplaats voor het Into the Woods festival 2022</meta:user-defined>
    <meta:user-defined meta:name="DCTERMS.W3CDTF/DCTERMS.available">2022-09-06</meta:user-defined>
    <meta:user-defined meta:name="DCTERMS.W3CDTF/OVERHEIDop.jaargang">2022</meta:user-defined>
    <meta:user-defined meta:name="OVERHEIDop.publicationIssue">399883</meta:user-defined>
    <meta:user-defined meta:name="OVERHEIDop.GmbID/DC.identifier">gmb-2022-399883</meta:user-defined>
    <meta:user-defined meta:name="OVERHEIDop.versieInformatie"/>
  </office:meta>
</office:document-meta>
</file>