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plaatsen tijdelijke woonunit), het plaatsen van een tijdelijke woonunit, Frieseste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plaatsen van een tijdelijke woonunit, Friesesteeg 15, Rhenen. Aanvraagnummer: 7076907. Indieningsdatum: 24 juni 2022. Nieuwe uiterste beslisdatum: 13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(plaatsen tijdelijke woonunit), het plaatsen van een tijdelijke woonunit, Friesesteeg 1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80</meta:user-defined>
    <meta:user-defined meta:name="OVERHEIDop.GmbID/DC.identifier">gmb-2022-399880</meta:user-defined>
    <meta:user-defined meta:name="OVERHEIDop.versieInformatie"/>
  </office:meta>
</office:document-meta>
</file>