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laan 52, 2021-08148, uitbreiden van woning aan achterzijde en veranderen van gebruik van garage, activiteit bouwen, activiteit handelen in strijd met regels ruimtelijke ordening, verzonden 27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8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llandslaan 52, 2021-08148, uitbreiden van woning aan achterzijde en veranderen van gebruik van garage, activiteit bouwen, activiteit handelen in strijd met regels ruimtelijke ordening, verzonden 27 januari 2022</meta:user-defined>
    <meta:user-defined meta:name="DCTERMS.W3CDTF/DCTERMS.available">2022-01-31</meta:user-defined>
    <meta:user-defined meta:name="DCTERMS.W3CDTF/OVERHEIDop.jaargang">2022</meta:user-defined>
    <meta:user-defined meta:name="OVERHEIDop.publicationIssue">39988</meta:user-defined>
    <meta:user-defined meta:name="OVERHEIDop.GmbID/DC.identifier">gmb-2022-39988</meta:user-defined>
    <meta:user-defined meta:name="OVERHEIDop.versieInformatie"/>
  </office:meta>
</office:document-meta>
</file>