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acobus van Looystraat 9 en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september 2022 een aanvraag omgevingsvergunning met zaaknummer <text:span text:style-name="nadrukvet">W-AOV220436</text:span> hebben ontvangen voor het verlagen van de stoep op de locatie <text:span text:style-name="nadrukvet">Jacobus van Looystraat 9 en 1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987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7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7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Jacobus van Looystraat 9 en 11 in Terneuz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879</meta:user-defined>
    <meta:user-defined meta:name="OVERHEIDop.GmbID/DC.identifier">gmb-2022-399879</meta:user-defined>
    <meta:user-defined meta:name="OVERHEIDop.versieInformatie"/>
  </office:meta>
</office:document-meta>
</file>