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aanleggen zonnepanelen) het aanleggen van zonnepanelen in een paardenweiland, Bergweg 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aanleggen van zonnepanelen in een paardenweiland, Bergweg 19A, Rhenen. Aanvraagnummer: 7027941. Indieningsdatum: 6 juni 2022. </text:p>
            <text:p text:style-name="last-al">Nieuwe uiterste beslisdatum: 10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(aanleggen zonnepanelen) het aanleggen van zonnepanelen in een paardenweiland, Bergweg 19A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73</meta:user-defined>
    <meta:user-defined meta:name="OVERHEIDop.GmbID/DC.identifier">gmb-2022-399873</meta:user-defined>
    <meta:user-defined meta:name="OVERHEIDop.versieInformatie"/>
  </office:meta>
</office:document-meta>
</file>