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iet aanwijz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on op Zand maken bekend dat het ontwerpbesluit ter inzage ligt tot niet aanwijzing van het Spookslot als gemeentelijk monument gelegen in attractiepark De Efteling, Europalaan 1 te Kaatsheuvel. </text:p>
            <text:p text:style-name="last-al">Het ontwerpbesluit ligt, met ingang van 8 september 2022 tot en met 19 oktober 2022, gedurende zes weken ter inzage in het gemeentehuis, Anton Pieckplein 1, 5171 CV, te Kaatsheuvel. Belanghebbenden in deze periode hun zienswijzen op het ontwerpbesluit schriftelijk kenbaar maken bij burgemeester en wethouders van Loon op Zand. Mondelinge zienswijzen kunnen alleen worden ingediend op afspraak (<text:a xlink:href="mailto:r.vandermeijden@loonopzand.nl" xlink:type="simple">r.vandermeijden@loonopzand.nl</text:a> of via 0416-289167 en bij afwezigheid kunnen zij terecht bij g.vrande@loonopzand.nl of via 0416 289 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98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niet aanwijzen gemeentelijk monument</meta:user-defined>
    <meta:user-defined meta:name="DCTERMS.W3CDTF/DCTERMS.available">2022-09-07</meta:user-defined>
    <meta:user-defined meta:name="DCTERMS.W3CDTF/OVERHEIDop.jaargang">2022</meta:user-defined>
    <meta:user-defined meta:name="OVERHEIDop.publicationIssue">399870</meta:user-defined>
    <meta:user-defined meta:name="OVERHEIDop.GmbID/DC.identifier">gmb-2022-399870</meta:user-defined>
    <meta:user-defined meta:name="OVERHEIDop.versieInformatie"/>
  </office:meta>
</office:document-meta>
</file>