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uimtelijke ordening) wijzigen van de kap en plaatsen van dakkapel, Herenstraat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5 augustus 2022 tot en met donderdag 1 september 2022 de volgende aanvragen om omgevingsvergunning heeft verleend:</text:p>
            <text:p text:style-name="tussenkopcur">REGULIERE PROCEDURE</text:p>
            <text:p text:style-name="tussenkopcur">Bouwen en Handelen in strijd met ruimtelijke ordening</text:p>
            <text:p text:style-name="common-al">Het wijzigen van de kap en plaatsen van een dakkapel, Herenstraat 24, Rhenen. Aanvraagnummer 7074109. Datum bekendmaking besluit: 31 augustus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986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6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6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uimtelijke ordening) wijzigen van de kap en plaatsen van dakkapel, Herenstraat 24</meta:user-defined>
    <meta:user-defined meta:name="DCTERMS.W3CDTF/DCTERMS.available">2022-09-07</meta:user-defined>
    <meta:user-defined meta:name="DCTERMS.W3CDTF/OVERHEIDop.jaargang">2022</meta:user-defined>
    <meta:user-defined meta:name="OVERHEIDop.publicationIssue">399869</meta:user-defined>
    <meta:user-defined meta:name="OVERHEIDop.GmbID/DC.identifier">gmb-2022-399869</meta:user-defined>
    <meta:user-defined meta:name="OVERHEIDop.versieInformatie"/>
  </office:meta>
</office:document-meta>
</file>