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bedrijfsmatig of anders dan om niet schenken van zwak-alcoholhoudende dranken (in verband met het evenement Swim To Fight Canc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Stichting Fight Cancer voor het bedrijfsmatig of anders dan om niet schenken van zwak-alcoholhoudende dranken (in verband met het evenement Swim To Fight Cancer). </text:p>
            <text:p text:style-name="common-al">(Verzonden: 29 augustus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8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het bedrijfsmatig of anders dan om niet schenken van zwak-alcoholhoudende dranken (in verband met het evenement Swim To Fight Cancer)</meta:user-defined>
    <meta:user-defined meta:name="DCTERMS.W3CDTF/DCTERMS.available">2022-09-06</meta:user-defined>
    <meta:user-defined meta:name="DCTERMS.W3CDTF/OVERHEIDop.jaargang">2022</meta:user-defined>
    <meta:user-defined meta:name="OVERHEIDop.publicationIssue">399861</meta:user-defined>
    <meta:user-defined meta:name="OVERHEIDop.GmbID/DC.identifier">gmb-2022-399861</meta:user-defined>
    <meta:user-defined meta:name="OVERHEIDop.versieInformatie"/>
  </office:meta>
</office:document-meta>
</file>