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het kappen van een beuk, Grebbeweg 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5 augustus 2022 tot en met donderdag 1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Het kappen van een beuk, Grebbeweg 123, Rhenen. Aanvraagnummer: 7223943. Indieningsdatum: 31 augustus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8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ag omgevingsvergunning (kappen) het kappen van een beuk, Grebbeweg 123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60</meta:user-defined>
    <meta:user-defined meta:name="OVERHEIDop.GmbID/DC.identifier">gmb-2022-399860</meta:user-defined>
    <meta:user-defined meta:name="OVERHEIDop.versieInformatie"/>
  </office:meta>
</office:document-meta>
</file>