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aanleggen of veranderen uitrit) Cuneraweg 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onderdag 25 augustus 2022 tot en met donderdag 1 september 2022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Aanleggen of veranderen uitrit</text:p>
            <text:p text:style-name="common-al">Het aanleggen van een uitrit, Cuneraweg 189, Rhenen. Aanvraagnummer: 7213729. Indieningsdatum: 26 augustus 2022.</text:p>
            <text:p text:style-name="tussenkopcur">Inzien aanvraag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9985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85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85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Rhenen - Ingediende aanvraag omgevingsvergunning (aanleggen of veranderen uitrit) Cuneraweg 189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857</meta:user-defined>
    <meta:user-defined meta:name="OVERHEIDop.GmbID/DC.identifier">gmb-2022-399857</meta:user-defined>
    <meta:user-defined meta:name="OVERHEIDop.versieInformatie"/>
  </office:meta>
</office:document-meta>
</file>