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verbouwen van de tabaksschuur tot woning, Vissersweg 4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25 augustus 2022 tot en met donderdag 1 september 2022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Het verbouwen van de tabaksschuur tot woning, Vissersweg 44 A, Elst. </text:p>
            <text:p text:style-name="common-al">Aanvraagnummer: 6940241. Indieningsdatum: 30 augustus 2022.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985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verbouwen van de tabaksschuur tot woning, Vissersweg 44A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854</meta:user-defined>
    <meta:user-defined meta:name="OVERHEIDop.GmbID/DC.identifier">gmb-2022-399854</meta:user-defined>
    <meta:user-defined meta:name="OVERHEIDop.versieInformatie"/>
  </office:meta>
</office:document-meta>
</file>