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oor het het hebben van alcoholvrij verlof en een terrasvergunning voor Baltica aan de Marktstraat 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september 2022 een besluit genomen op de aanvraag met zaaknummer DV-2022-0055 voor het hebben van alcoholvrij verlof en een terrasvergunning voor Baltica aan de Marktstraat 6 in Hengelo. De vergunning is verleend .</text:p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99852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852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852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voor het het hebben van alcoholvrij verlof en een terrasvergunning voor Baltica aan de Marktstraat 6 in Hengelo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852</meta:user-defined>
    <meta:user-defined meta:name="OVERHEIDop.GmbID/DC.identifier">gmb-2022-399852</meta:user-defined>
    <meta:user-defined meta:name="OVERHEIDop.versieInformatie"/>
  </office:meta>
</office:document-meta>
</file>