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oprichten of veranderen inrichting) bouwen van kalverenstal en werktuigenberging, Weteringste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augustus 2022 tot en met donderdag 1 september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oprichten of veranderen inrichting</text:p>
            <text:p text:style-name="common-al">Het bouwen van een kalverenstal en een werktuigenberging, Weteringsteeg 46, Rhenen. Aanvraagnummer: 7194131. Indieningsdatum: 31 augustus 2022.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98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 en oprichten of veranderen inrichting) bouwen van kalverenstal en werktuigenberging, Weteringsteeg 4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50</meta:user-defined>
    <meta:user-defined meta:name="OVERHEIDop.GmbID/DC.identifier">gmb-2022-399850</meta:user-defined>
    <meta:user-defined meta:name="OVERHEIDop.versieInformatie"/>
  </office:meta>
</office:document-meta>
</file>