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Melkweg 2/Parkeerterrein bij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624</text:span>
          </text:p>
            <text:p text:style-name="common-al">Gemeente Amstelveen heeft op 2 september 2022 een aanvraag evenementenvergunning ontvangen voor Magic Circus, het Amsterdams Stadscircus van 7 t/m 12 april 2023. De locatie is Melkweg 2/Parkeerterrein bij De Meen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984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4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4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Melkweg 2/Parkeerterrein bij De Meen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847</meta:user-defined>
    <meta:user-defined meta:name="OVERHEIDop.GmbID/DC.identifier">gmb-2022-399847</meta:user-defined>
    <meta:user-defined meta:name="OVERHEIDop.versieInformatie"/>
  </office:meta>
</office:document-meta>
</file>