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leende instemmingsbesluit kabels en leidingen (kenmerk MOOR 393057) in de buurten De Boezem (deel)/Schrijversbuurt (deel)/ Centrum (deel)/Het Eiland/ Kraaihoek Zuid/Pontonniersbuurt/ Het Zand/Zeeheldenbuurt (deel)/ De Kooy (deel) i.v.m. aanleg glasvezelnetwerk Open Dutch Fib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ne informatie</text:span>
          </text:p>
            <text:p text:style-name="al">Burgemeester en wethouders hebben op 24 augustus 2022 een instemming uitvoering werkzaamheden verleend in verband met de aanleg, instandhouding en opruiming van kabels en leidingen. Het werk vindt plaats en bestaat uit grondwerkzaamheden en het leggen van kabels en buizen in de wijk Wilgendonk en de buurten De Boezem (deel)/Schrijversbuurt (deel)/Centrum (deel)/Het Eiland/Kraaihoek Zuid/ Pontonniersweg/Het Zand/Zeeheldenbuurt (deel)/De Kooy (deel) voor de aanleg glasvezelnetwerk en het plaatsen Point of Presence (PoP) Open Dutch Fiber B.V. De werkzaamheden worden uitgevoerd tussen datum van 24 augustus 2022 tot 24 augustus 2023.</text:p>
            <text:p text:style-name="al"/>
            <text:p text:style-name="al">
            <text:span text:style-name="nadrukvet">Datum bekendmaking besluit:</text:span> 24 augustus 2022</text:p>
            <text:p text:style-name="al"/>
            <text:p text:style-name="al">
            <text:span text:style-name="nadrukvet">Meer informatie?</text:span>
          </text:p>
            <text:p text:style-name="al">Het besluit kunnen we op uw verzoek digitaal toezenden, hiervoor kan u contact opnemen met telefoonnummer 14078, vermeld hierbij het bovenstaand kenmerk.</text:p>
            <text:p text:style-name="al"/>
            <text:p text:style-name="al">
            <text:span text:style-name="nadrukvet">Bezwaarclausule</text:span>
          </text:p>
            <text:p text:style-name="al">Bent u het niet eens met dit besluit? En bent u belanghebbende? Dan kunt u een bezwaarschrift indienen. Stuur dit uiterlijk binnen 6 weken na de datum bekendmaking van het besluit.</text:p>
            <text:p text:style-name="al">Waar stuurt u het bezwaarschrift naar toe? </text:p>
            <text:p text:style-name="al">1) Per post: U kunt het bezwaar niet per e-mail insturen. </text:p>
            <text:p text:style-name="al">Het college van Burgemeester en Wethouders, Postbus 11, 3350 AA Papendrecht.</text:p>
            <text:p text:style-name="al"/>
            <text:p text:style-name="al">2) Of dien uw bezwaar digitaal in via het formulier op de website van de gemeente (DIGID): <text:a xlink:href="https://www.papendrecht.nl/Inwoners/Overzicht_Inwoners/Meldpunten/alle_meldpunten_per_pagina/Bezwaar_maken" xlink:type="simple">klik hier</text:a></text:p>
            <text:p text:style-name="al">Wat neemt u in ieder geval op in het bezwaarschrift? </text:p>
            <text:list text:style-name="id1-3-2-2-1-18">
              <text:list-item text:style-override="id1-3-2-2-1-18-1">
                <text:number>•</text:number>
                <text:p text:style-name="al">uw naam, adres en handtekening; graag ook het telefoonnummer waarop u overdag te bereiken bent en uw e-mailadres; </text:p>
              </text:list-item>
              <text:list-item text:style-override="id1-3-2-2-1-18-2">
                <text:number>•</text:number>
                <text:p text:style-name="al">de datum van uw bezwaarschrift; </text:p>
              </text:list-item>
              <text:list-item text:style-override="id1-3-2-2-1-18-3">
                <text:number>•</text:number>
                <text:p text:style-name="al">een omschrijving van het besluit waartegen het bezwaarschrift is gericht; vermeld hierbij de verzenddatum en het kenmerk van dat besluit of stuur voor een snellere afhandeling een kopie, scan of foto daarvan mee; </text:p>
              </text:list-item>
              <text:list-item text:style-override="id1-3-2-2-1-18-4">
                <text:number>•</text:number>
                <text:p text:style-name="al">de reden waarom u vindt dat het besluit onjuist is; </text:p>
              </text:list-item>
              <text:list-item text:style-override="id1-3-2-2-1-18-5">
                <text:number>•</text:number>
                <text:p text:style-name="al">vermeld bovenaan de brief 'bezwaarschrift'. </text:p>
                <text:p text:style-name="al"/>
              </text:list-item>
            </text:list>
            <text:p text:style-name="al">
            <text:span text:style-name="nadrukvet">Kunt u de uitkomst van de bezwaarprocedure niet afwachten vanwege een spoedeisend belang? </text:span>
          </text:p>
            <text:p text:style-name="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text:a xlink:href="https://www.rechtspraak.nl/Organisatie-en-contact/Rechtsgebieden/Bestuursrecht/Procedures/Paginas/Voorlopig-voorziening.aspx" xlink:type="simple">klik hier</text:a></text:p>
            <text:p text:style-name="al">Ook kunt u het verzoekschrift digitaal indienen met DIGID bij genoemde rechtbank <text:a xlink:href="https://mijn.rechtspraak.nl/start/burger" xlink:type="simple">klik hier</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984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4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4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393057</meta:user-defined>
    <dc:language>nl</dc:language>
    <meta:user-defined meta:name="OVERHEIDop.locatietype/OVERHEIDop.gebiedsmarkering">Adres</meta:user-defined>
    <meta:user-defined meta:name="DC.title">Verleende instemmingsbesluit kabels en leidingen (kenmerk MOOR 393057) in de buurten De Boezem (deel)/Schrijversbuurt (deel)/ Centrum (deel)/Het Eiland/ Kraaihoek Zuid/Pontonniersbuurt/ Het Zand/Zeeheldenbuurt (deel)/ De Kooy (deel) i.v.m. aanleg glasvezelnetwerk Open Dutch Fiber</meta:user-defined>
    <meta:user-defined meta:name="DCTERMS.W3CDTF/DCTERMS.available">2022-09-06</meta:user-defined>
    <meta:user-defined meta:name="DCTERMS.W3CDTF/OVERHEIDop.jaargang">2022</meta:user-defined>
    <meta:user-defined meta:name="OVERHEIDop.publicationIssue">399846</meta:user-defined>
    <meta:user-defined meta:name="OVERHEIDop.GmbID/DC.identifier">gmb-2022-399846</meta:user-defined>
    <meta:user-defined meta:name="OVERHEIDop.versieInformatie"/>
  </office:meta>
</office:document-meta>
</file>