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741, Buiten de Veerpoort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ontvangen voor een 741 voor het brandveilig gebruiken van een hal voor evenementen op locatie Buiten de Veerpoort 5 in Schoonhoven . De melding is geregistreerd onder zaaknummer SXO-2022212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984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741, Buiten de Veerpoort 5 in Schoon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44</meta:user-defined>
    <meta:user-defined meta:name="OVERHEIDop.GmbID/DC.identifier">gmb-2022-399844</meta:user-defined>
    <meta:user-defined meta:name="OVERHEIDop.versieInformatie"/>
  </office:meta>
</office:document-meta>
</file>