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Bakkerstraat 57, 58 en 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 </text:p>
            <text:p text:style-name="common-al">Locatie: Bakkerstraat 57, 58 en 59</text:p>
            <text:p text:style-name="common-al">Datum: 5 september 2022 5 december </text:p>
            <text:p text:style-name="common-al">Dossiernummer: 68873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984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4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Bakkerstraat 57, 58 en 59</meta:user-defined>
    <meta:user-defined meta:name="DCTERMS.W3CDTF/DCTERMS.available">2022-09-06</meta:user-defined>
    <meta:user-defined meta:name="DCTERMS.W3CDTF/OVERHEIDop.jaargang">2022</meta:user-defined>
    <meta:user-defined meta:name="OVERHEIDop.publicationIssue">399841</meta:user-defined>
    <meta:user-defined meta:name="OVERHEIDop.GmbID/DC.identifier">gmb-2022-399841</meta:user-defined>
    <meta:user-defined meta:name="OVERHEIDop.versieInformatie"/>
  </office:meta>
</office:document-meta>
</file>