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Hulst (1e wijziging)</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p text:style-name="al">het college het wenselijk vindt om aan te geven in welke situaties en onder welke voorwaarden huishoudens in aanmerking kunnen komen voor een eenmalige energietoeslag 2022;</text:p>
            <text:p text:style-name="al">BESLUIT</text:p>
            <text:p text:style-name="al">vast te stellen de navolgende beleidsregels:</text:p>
            <text:p text:style-name="al"/>
            <text:p text:style-name="al">
            <text:span text:style-name="nadrukvet">Beleidsregels Eenmalige energietoeslag 2022 gemeente Hul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
                <text:number>a.</text:number>
                <text:p text:style-name="al">aanvrager: de alleenstaande die de energietoeslag aanvraagt of ambtshalve ontvangt, dan wel de samenwonenden die deze gezamenlijk aanvragen of ontvangen;</text:p>
              </text:list-item>
              <text:list-item text:style-override="id1-3-2-2-1-4">
                <text:number>b.</text:number>
                <text:p text:style-name="al">college: college van burgemeester en wethouders van de gemeente Hulst;</text:p>
              </text:list-item>
              <text:list-item text:style-override="id1-3-2-2-1-5">
                <text:number>c.</text:number>
                <text:p text:style-name="al">energietoeslag: gemeentelijke categoriale toeslag als tegemoetkoming voor de gestegen energiekosten;</text:p>
              </text:list-item>
              <text:list-item text:style-override="id1-3-2-2-1-6">
                <text:number>d.</text:number>
                <text:p text:style-name="al">huishouden: een alleenstaande, alleenstaande ouder of een gezin, zoals bedoeld in artikel 4 van de wet, woonachtig in de gemeente Hulst en ingeschreven in de Basis Registratie Personen (BRP);</text:p>
              </text:list-item>
              <text:list-item text:style-override="id1-3-2-2-1-7">
                <text:number>e.</text:number>
                <text:p text:style-name="al">inkomen: Als inkomen wordt het volgende aangemerkt:</text:p>
                <text:list text:style-name="id1-3-2-2-1-7-3">
                  <text:list-item text:style-override="id1-3-2-2-1-7-3-1">
                    <text:number>•</text:number>
                    <text:p text:style-name="al">inkomsten uit of in verband met arbeid (loon, uitkeringen);</text:p>
                  </text:list-item>
                  <text:list-item text:style-override="id1-3-2-2-1-7-3-2">
                    <text:number>•</text:number>
                    <text:p text:style-name="al">AOW-uitkering;</text:p>
                  </text:list-item>
                  <text:list-item text:style-override="id1-3-2-2-1-7-3-3">
                    <text:number>•</text:number>
                    <text:p text:style-name="al">pensioen dat via de werkgever is opgebouwd en uitkeringen uit een lijfrenteproduct; (Hiervan mag de aanvrager per maand in 2022 als alleenstaande € 21,50 of als gezamenlijke huishouding € 43 aftrekken);</text:p>
                  </text:list-item>
                  <text:list-item text:style-override="id1-3-2-2-1-7-3-4">
                    <text:number>•</text:number>
                    <text:p text:style-name="al">inkomsten uit een PGB, voor zover dit wordt ingezet ter vergoeding van de zorg die door de aanvrager zelf wordt verricht;</text:p>
                  </text:list-item>
                  <text:list-item text:style-override="id1-3-2-2-1-7-3-5">
                    <text:number>•</text:number>
                    <text:p text:style-name="al">inkomsten uit (onder)verhuur en/of kostgeverschap;</text:p>
                  </text:list-item>
                  <text:list-item text:style-override="id1-3-2-2-1-7-3-6">
                    <text:number>•</text:number>
                    <text:p text:style-name="al">partner- en/of kinderalimentatie;</text:p>
                  </text:list-item>
                  <text:list-item text:style-override="id1-3-2-2-1-7-3-7">
                    <text:number>•</text:number>
                    <text:p text:style-name="al">periodieke giften;</text:p>
                  </text:list-item>
                  <text:list-item text:style-override="id1-3-2-2-1-7-3-8">
                    <text:number>•</text:number>
                    <text:p text:style-name="al">inkomsten uit vermogen, zoals rente of dividend;</text:p>
                  </text:list-item>
                  <text:list-item text:style-override="id1-3-2-2-1-7-3-9">
                    <text:number>•</text:number>
                    <text:p text:style-name="al">een uitkering op basis van de Algemene nabestaandenwet (Anw);</text:p>
                  </text:list-item>
                  <text:list-item text:style-override="id1-3-2-2-1-7-3-10">
                    <text:number>•</text:number>
                    <text:p text:style-name="al">wachtgeld op basis van de Algemene pensioenwet politieke ambtsdragers (Appa);</text:p>
                  </text:list-item>
                </text:list>
              </text:list-item>
            </text:list>
            <text:p text:style-name="al">De inkomsten genoemd in artikel 31, tweede lid, van de wet worden buiten beschouwing gelaten.</text:p>
            <text:list text:style-name="id1-3-2-2-1-9">
              <text:list-item text:style-override="id1-3-2-2-1-9">
                <text:number>f.</text:number>
                <text:p text:style-name="al">peildatum: de eerste dag van de volledige maand voorafgaand aan de aanvraagdatum;</text:p>
              </text:list-item>
              <text:list-item text:style-override="id1-3-2-2-1-10">
                <text:number>g.</text:number>
                <text:p text:style-name="al">referteperiode: de volledige maand vanaf de peildatum;</text:p>
              </text:list-item>
              <text:list-item text:style-override="id1-3-2-2-1-11">
                <text:number>h.</text:number>
                <text:p text:style-name="al">samenwonende: degene die duurzaam een gezamenlijke huishouding voert met een ander inclusief de kostendeler zoals bedoeld in de wet;</text:p>
              </text:list-item>
              <text:list-item text:style-override="id1-3-2-2-1-12">
                <text:number>i.</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Reikwijdte van de beleidsregel</text:p>
            <text:p text:style-name="al">Deze beleidsregels zijn van toepassing op de uitwerking van artikel 35 van de wet en gaan over een eenmalige categoriale tegemoetkoming energiekosten voor huishoudens met een laag inkomen.</text:p>
          </text:section>
          <text:section text:name="artikel_id1-3-2-2-3" text:style-name="artikel">
            <text:p text:style-name="artikel_kop_titel"><text:span text:style-name="artikel_kop_label">Artikel</text:span> <text:span text:style-name="artikel_kop_nr">3:</text:span> Hoogte van de energietoeslag</text:p>
            <text:p text:style-name="al">De energietoeslag bedraagt eenmalig € 1.300,-- per huishouden.</text:p>
          </text:section>
          <text:section text:name="artikel_id1-3-2-2-4" text:style-name="artikel">
            <text:p text:style-name="artikel_kop_titel"><text:span text:style-name="artikel_kop_label">Artikel</text:span> <text:span text:style-name="artikel_kop_nr">4:</text:span> Doelgroep eenmalige energietoeslag 2022</text:p>
            <text:list text:style-name="id1-3-2-2-4-2">
              <text:list-item text:style-override="id1-3-2-2-4-2">
                <text:number>1.</text:number>
                <text:p text:style-name="al">De energietoeslag wordt uitsluitend verstrekt aan huishoudens met een laag inkomen en wordt ambtshalve of op aanvraag als bijzondere bijstand verleend.</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heeft een laag inkomen als gedurende de referteperiode het in aanmerking te nemen inkomen niet hoger is dan 120 % van de toepasselijke bijstandsnorm.</text:p>
              </text:list-item>
              <text:list-item text:style-override="id1-3-2-2-4-5">
                <text:number>4.</text:number>
                <text:p text:style-name="al">Tot een huishouden wordt niet gerekend de persoon die op de peildatum:</text:p>
              </text:list-item>
            </text:list>
            <text:list text:style-name="id1-3-2-2-4-6">
              <text:list-item text:style-override="id1-3-2-2-4-6-1">
                <text:number>a.</text:number>
                <text:p text:style-name="al">in een inrichting verblijft als bedoeld in artikel 1 aanhef en onderdeel f van de wet;</text:p>
              </text:list-item>
              <text:list-item text:style-override="id1-3-2-2-4-6-2">
                <text:number>b.</text:number>
                <text:p text:style-name="al">jonger is dan 21 jaar en geen aanvullende bijzondere bijstand voor het voeren van een zelfstandig huishouden ontvangt;</text:p>
              </text:list-item>
              <text:list-item text:style-override="id1-3-2-2-4-6-3">
                <text:number>c.</text:number>
                <text:p text:style-name="al">is ingeschreven in de BRP als ingezetene met enkel een briefadres.</text:p>
              </text:list-item>
            </text:list>
            <text:list text:style-name="id1-3-2-2-4-7">
              <text:list-item text:style-override="id1-3-2-2-4-7">
                <text:number>5.</text:number>
                <text:p text:style-name="al">Er wordt per huishouden éénmaal een energietoeslag verstrekt.</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In aanvulling op artikel 4 wordt de energietoeslag ambtshalve verstrekt aan huishoudens, waarvan het bankrekeningnummer bekend is bij de gemeente, en die op 1 maart 2022:</text:p>
                <text:list text:style-name="id1-3-2-2-5-2-3">
                  <text:list-item text:style-override="id1-3-2-2-5-2-3-1">
                    <text:number>a.</text:number>
                    <text:p text:style-name="al">algemene bijstand ontvangen; ook van de Sociale Verzekeringsbank op grond van artikel 47a van de wet;</text:p>
                  </text:list-item>
                  <text:list-item text:style-override="id1-3-2-2-5-2-3-2">
                    <text:number>b.</text:number>
                    <text:p text:style-name="al">een toekenning hebben op grond van de Wet gemeentelijke schuldhulpverlening;</text:p>
                  </text:list-item>
                  <text:list-item text:style-override="id1-3-2-2-5-2-3-3">
                    <text:number>c.</text:number>
                    <text:p text:style-name="al">een uitkering ontvangen op grond van:</text:p>
                    <text:list text:style-name="id1-3-2-2-5-2-3-3-3">
                      <text:list-item text:style-override="id1-3-2-2-5-2-3-3-3-1">
                        <text:number>•</text:number>
                        <text:p text:style-name="al">het Besluit bijstandsverlening zelfstandigen (Bbz 2004);</text:p>
                      </text:list-item>
                      <text:list-item text:style-override="id1-3-2-2-5-2-3-3-3-2">
                        <text:number>•</text:number>
                        <text:p text:style-name="al">de inkomensvoorziening oudere en gedeeltelijk arbeidsongeschikte werkloze werknemers (IOAW);</text:p>
                      </text:list-item>
                      <text:list-item text:style-override="id1-3-2-2-5-2-3-3-3-3">
                        <text:number>•</text:number>
                        <text:p text:style-name="al">de inkomensvoorziening oudere en gedeeltelijk arbeidsongeschikte gewezen zelfstandigen (IOAZ).</text:p>
                      </text:list-item>
                    </text:list>
                  </text:list-item>
                </text:list>
              </text:list-item>
              <text:list-item text:style-override="id1-3-2-2-5-3">
                <text:number>2.</text:number>
                <text:p text:style-name="al">In aanvulling op artikel 4 wordt de energietoeslag ambtshalve verstrekt aan huishoudens, waarvan het bankrekeningnummer bekend is bij de gemeente, en die tussen 1 januari 2022 en 1 april 2022:</text:p>
                <text:list text:style-name="id1-3-2-2-5-3-3">
                  <text:list-item text:style-override="id1-3-2-2-5-3-3-1">
                    <text:number>a.</text:number>
                    <text:p text:style-name="al">bijzondere bijstand (hebben) ontvangen; en/of</text:p>
                  </text:list-item>
                  <text:list-item text:style-override="id1-3-2-2-5-3-3-2">
                    <text:number>b.</text:number>
                    <text:p text:style-name="al">een minimavoorziening (hebben) ontvangen op grond van het raadsvoorstel RA/17.0078 van 13 juli 2017. Het gaat om de navolgende voorzieningen: Jeugdfonds sport en cultuur, maatschappelijke participatie, gezinsabonnement, educatief kindpakket, Voedselbank, Leergeld, Kledingbank, individuele bijzondere bijstand, individuele inkomenstoeslag, individuele studietoeslag); en/of</text:p>
                  </text:list-item>
                  <text:list-item text:style-override="id1-3-2-2-5-3-3-3">
                    <text:number>c.</text:number>
                    <text:p text:style-name="al">categoriale bijzondere bijstand voor de premie ziektekostenverzekering (hebben) ontvangen.</text:p>
                  </text:list-item>
                </text:list>
              </text:list-item>
              <text:list-item text:style-override="id1-3-2-2-5-4">
                <text:number>3.</text:number>
                <text:p text:style-name="al">Deze huishoudens, zoals genoemd in het eerste en tweede lid, ontvangen de eenmalige energietoeslag 2022 van € 800,-- ambtshalve voor 1 mei 2022.</text:p>
              </text:list-item>
            </text:list>
          </text:section>
          <text:section text:name="artikel_id1-3-2-2-6" text:style-name="artikel">
            <text:p text:style-name="artikel_kop_titel"><text:span text:style-name="artikel_kop_label">Artikel</text:span> <text:span text:style-name="artikel_kop_nr">6:</text:span> Nabetaling</text:p>
            <text:list text:style-name="id1-3-2-2-6-2">
              <text:list-item text:style-override="id1-3-2-2-6-2">
                <text:number>1.</text:number>
                <text:p text:style-name="al">Gelet op de verhoging van de richtlijn van de energietoeslag van € 800,-- naar € 1300,-- zal voor huishoudens die ambtshalve of op aanvraag eerder een toekenning van € 800,-- hebben gekregen een ambtshalve nabetaling worden gedaan van € 500,--.</text:p>
              </text:list-item>
              <text:list-item text:style-override="id1-3-2-2-6-3">
                <text:number>2.</text:number>
                <text:p text:style-name="al">Voor degenen die voor 1 september 2022 een aanvraag hebben ingediend voor een energietoeslag en die recht daarop hebben, zal het eerdere bedrag van € 800,-- worden toegekend en nadien een ambtshalve nabetaling worden gedaan van € 500,--.</text:p>
              </text:list-item>
              <text:list-item text:style-override="id1-3-2-2-6-4">
                <text:number>3.</text:number>
                <text:p text:style-name="al">Voor degenen die vanaf 1 september 2022 een aanvraag hebben ingediend voor een energietoeslag en die recht daarop hebben, zal het bedrag van € 1.300 worden toegekend.</text:p>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Huishoudens die niet in aanmerking komen voor een ambtshalve toekenning van de energietoeslag 2022 kunnen na vaststelling van deze beleidsregels een aanvraag indienen.</text:p>
              </text:list-item>
              <text:list-item text:style-override="id1-3-2-2-7-3">
                <text:number>2.</text:number>
                <text:p text:style-name="al">De aanvraag voor de tegemoetkoming wordt digitaal ingediend door middel van een door het college vastgesteld aanvraagformulier via het digitale loket van de gemeente hulst. (<text:a xlink:href="https://loket.gemeentehulst.nl/" xlink:type="simple">https://loket.gemeentehulst.nl</text:a>)</text:p>
              </text:list-item>
              <text:list-item text:style-override="id1-3-2-2-7-4">
                <text:number>3.</text:number>
                <text:p text:style-name="al">In afwijking van het vorige lid kan een schriftelijke aanvraag worden ingediend, indien naar het oordeel van het college bijzondere omstandigheden in het individuele geval hiertoe aanleiding geven.</text:p>
              </text:list-item>
              <text:list-item text:style-override="id1-3-2-2-7-5">
                <text:number>4.</text:number>
                <text:p text:style-name="al">Een aanvraag voor de eenmalige energietoeslag kan worden ingediend tot en met 31 december 2022.</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binnen 8 weken nadat de volledige aanvraag is ingediend.</text:p>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
                <text:number>1.</text:number>
                <text:p text:style-name="al">Deze beleidsregels treden met terugwerkende kracht in werking op 01 september 2022.</text:p>
              </text:list-item>
              <text:list-item text:style-override="id1-3-2-2-10-3">
                <text:number>2.</text:number>
                <text:p text:style-name="al">Deze beleidsregels vervallen op 1 jul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text:p>
            <text:p text:style-name="al">Beleidsregels Eenmalige energietoeslag 2022 gemeente Hulst.</text:p>
            <text:p text:style-name="al"/>
          </text:section>
        </text:section>
        <text:section text:name="regeling-sluiting_id1-3-2-3" text:style-name="regeling-sluiting">
          <text:section text:name="ondertekening_id1-3-2-3-1">
            <text:p><text:span text:style-name="functie">Aldus vastgesteld op 5 april 2022,</text:span></text:p>
            <text:p><text:span text:style-name="functie">Het college van de gemeente Hulst,</text:span></text:p>
            <text:p><text:span text:style-name="functie">De secretaris,</text:span></text:p>
            <text:p><text:span text:style-name="functie">De burgemeester,</text:span></text:p>
          </text:section>
        </text:section>
        <text:section text:name="bijlage_id1-3-2-4" text:style-name="bijlage">
          <text:p text:style-name="bijlage_top"/>
          <text:p text:style-name="al"/>
        </text:section>
        <text:section text:name="bijlage_id1-3-2-5" text:style-name="bijlage">
          <text:p text:style-name="bijlage_top"/>
          <text:p text:style-name="hoofdstuk_kop">Toelichting</text:p>
          <text:p text:style-name="al"/>
          <text:p text:style-name="al">Aanvullend op een verlaging van de energiebelasting en duurzaamheidsmaatregelen heeft de Rijksoverheid een extra landelijk middel uitgewerkt om mensen met een laag inkomen te helpen bij hun energierekening. Deze wordt verstrekt via categoriale bijzondere bijstand. Het gaat hierbij om een eenmalige categoriale tegemoetkoming voor inwoners met een inkomen op of net boven de bijstandsnorm. De Rijksoverheid heeft hiervoor de Participatiewet aangepast.</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 We willen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98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4-01</meta:user-defined>
    <meta:user-defined meta:name="OVERHEIDop.referentienummer">Zaaknummer Exxellence: 270203; Besluitenlijst B&amp;W d.d. 05-04-2022</meta:user-defined>
    <meta:user-defined meta:name="DCTERMS.alternative">Beleidsregels Eenmalige energietoeslag 2022 gemeente Hulst</meta:user-defined>
    <dc:language>nl</dc:language>
    <meta:user-defined meta:name="OVERHEIDop.locatietype/OVERHEIDop.gebiedsmarkering">Gemeente</meta:user-defined>
    <meta:user-defined meta:name="DC.title">Beleidsregels Eenmalige energietoeslag 2022 gemeente Hulst (1e wijziging)</meta:user-defined>
    <meta:user-defined meta:name="DCTERMS.W3CDTF/DCTERMS.available">2022-09-07</meta:user-defined>
    <meta:user-defined meta:name="DCTERMS.W3CDTF/OVERHEIDop.jaargang">2022</meta:user-defined>
    <meta:user-defined meta:name="OVERHEIDop.publicationIssue">399834</meta:user-defined>
    <meta:user-defined meta:name="OVERHEIDop.betreftRegeling">CVDR675306_2</meta:user-defined>
    <meta:user-defined meta:name="xs:date/OVERHEIDop.startdatum">2022-09-08</meta:user-defined>
    <meta:user-defined meta:name="xs:date/OVERHEIDop.einddatum">2023-07-01</meta:user-defined>
    <meta:user-defined meta:name="OVERHEIDop.GmbID/DC.identifier">gmb-2022-399834</meta:user-defined>
    <meta:user-defined meta:name="OVERHEIDop.versieInformatie"/>
  </office:meta>
</office:document-meta>
</file>