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  het wijzigen van de brandwerende scheiding wijziging op verleende vergunning Z/21/120323, Bedrijvenpark Twente 168, 02-09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29842</text:p>
            <text:p text:style-name="common-al">Uiterlijke besluitdatum: 24-10-2022</text:p>
            <text:p text:style-name="common-al">Locatie: Bedrijvenpark Twente 168 Almelo</text:p>
            <text:p text:style-name="common-al">Projectomschrijving: het wijzigen van de brandwerende scheiding, wijziging op verleende vergunning Z/21/120323, Bedrijvenpark Twente 168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9832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83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83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9842</meta:user-defined>
    <meta:user-defined meta:name="DCTERMS.abstract">het wijzigen van de brandwerende scheiding (wijziging verleende vergunning Z/21/120323) Bedrijvenpark Twente 168</meta:user-defined>
    <dc:language>nl</dc:language>
    <meta:user-defined meta:name="OVERHEIDop.locatietype/OVERHEIDop.gebiedsmarkering">Punt</meta:user-defined>
    <meta:user-defined meta:name="DC.title">Verlenging beslistermijn omgevingsvergunning,  het wijzigen van de brandwerende scheiding wijziging op verleende vergunning Z/21/120323, Bedrijvenpark Twente 168, 02-09-2022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832</meta:user-defined>
    <meta:user-defined meta:name="OVERHEIDop.GmbID/DC.identifier">gmb-2022-399832</meta:user-defined>
    <meta:user-defined meta:name="OVERHEIDop.versieInformatie"/>
  </office:meta>
</office:document-meta>
</file>