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5, bouwen van diversen units op dak (koelinstallatie en luchtbehandeling) ten behoeve van een winkel en het plaatsen van reclame aan de gevels,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ipholweg 5, bouwen van diversen units op dak (koelinstallatie en luchtbehandeling) ten behoeve van een winkel en het plaatsen van reclame aan de gevels, verzonden 26 januari 2022</meta:user-defined>
    <meta:user-defined meta:name="DCTERMS.W3CDTF/DCTERMS.available">2022-01-31</meta:user-defined>
    <meta:user-defined meta:name="DCTERMS.W3CDTF/OVERHEIDop.jaargang">2022</meta:user-defined>
    <meta:user-defined meta:name="OVERHEIDop.publicationIssue">39983</meta:user-defined>
    <meta:user-defined meta:name="OVERHEIDop.GmbID/DC.identifier">gmb-2022-39983</meta:user-defined>
    <meta:user-defined meta:name="OVERHEIDop.versieInformatie"/>
  </office:meta>
</office:document-meta>
</file>