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gevelkozijnen aan P.C. Borstlaan 1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O-2022-0391 voor een omgevingsvergunning voor het plaatsen van gevelkozijnen op locatie P.C. Borstlaan 1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982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plaatsen van gevelkozijnen aan P.C. Borstlaan 123 in Henge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9820</meta:user-defined>
    <meta:user-defined meta:name="OVERHEIDop.GmbID/DC.identifier">gmb-2022-399820</meta:user-defined>
    <meta:user-defined meta:name="OVERHEIDop.versieInformatie"/>
  </office:meta>
</office:document-meta>
</file>