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Wilbertoord Pakt Uut aan Wethouder Lindersstraat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Wethouder Lindersstraat - het organiseren van het evenement Wilbertoord  Pakt Uut (afwijken bestemmingsplan). Verzonden 29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8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organiseren van het evenement Wilbertoord Pakt Uut aan Wethouder Lindersstraat te Wilbertoo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09</meta:user-defined>
    <meta:user-defined meta:name="OVERHEIDop.GmbID/DC.identifier">gmb-2022-399809</meta:user-defined>
    <meta:user-defined meta:name="OVERHEIDop.versieInformatie"/>
  </office:meta>
</office:document-meta>
</file>