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Beuningen – verleende omgevingsvergunning - OLO 6982911 - Asdonck 1 t/m 4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van de publicatie d.d. 1 september 2022: als bevoegd gezag stond gemeente Berg en Dal maar moet gemeente Beuningen zijn.</text:p>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41 chalets en verleggen van inrit</text:p>
            <text:p text:style-name="common-al">Locatie : Asdonck 1 t/m 42 te Beuningen</text:p>
            <text:p text:style-name="common-al">Datum besluit : 30 augustus 2022</text:p>
            <text:p text:style-name="common-al">Datum verzending : 30 augustus 2022</text:p>
            <text:p text:style-name="common-al">Zaaknummer ODRN: W.Z22.10416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980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Rectificatie - Gemeente Beuningen – verleende omgevingsvergunning - OLO 6982911 - Asdonck 1 t/m 42 te Beuningen.</meta:user-defined>
    <meta:user-defined meta:name="DCTERMS.W3CDTF/DCTERMS.available">2022-09-06</meta:user-defined>
    <meta:user-defined meta:name="DCTERMS.W3CDTF/OVERHEIDop.jaargang">2022</meta:user-defined>
    <meta:user-defined meta:name="OVERHEIDop.publicationIssue">399802</meta:user-defined>
    <meta:user-defined meta:name="OVERHEIDop.GmbID/DC.identifier">gmb-2022-399802</meta:user-defined>
    <meta:user-defined meta:name="OVERHEIDop.versieInformatie"/>
  </office:meta>
</office:document-meta>
</file>