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Fahrenheitstraat 5, 1704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om de wettelijke beslistermijn voor de aanvraag met zaaknummer 2022-004197 voor een aanvraag omgevingsvergunning aanvraag beschikking op de locatie Fahrenheitstraat 5, 1704RK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80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Fahrenheitstraat 5, 1704RK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Fahrenheitstraat 5, 1704RK Heerhugowaa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00</meta:user-defined>
    <meta:user-defined meta:name="OVERHEIDop.GmbID/DC.identifier">gmb-2022-399800</meta:user-defined>
    <meta:user-defined meta:name="OVERHEIDop.versieInformatie"/>
  </office:meta>
</office:document-meta>
</file>