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gevels aan Beerseweg 31A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31A - het veranderen van gevels (bouwen). Ingekomen op 30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79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9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9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gevels aan Beerseweg 31A te Hap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91</meta:user-defined>
    <meta:user-defined meta:name="OVERHEIDop.GmbID/DC.identifier">gmb-2022-399791</meta:user-defined>
    <meta:user-defined meta:name="OVERHEIDop.versieInformatie"/>
  </office:meta>
</office:document-meta>
</file>