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r van de Meerstraat 43, 2132 ZX, vergroten van de woning aan de achterzijde op de 2e verdieping, 01-09-2022, zaaknummer 6675352, olonummer 7216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79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9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r van de Meerstraat 43, 2132 ZX, vergroten van de woning aan de achterzijde op de 2e verdieping, 01-09-2022, zaaknummer 6675352, olonummer 7216237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90</meta:user-defined>
    <meta:user-defined meta:name="OVERHEIDop.GmbID/DC.identifier">gmb-2022-399790</meta:user-defined>
    <meta:user-defined meta:name="OVERHEIDop.versieInformatie"/>
  </office:meta>
</office:document-meta>
</file>