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Escapade 5/ Sportcomplex van Hockeyvereniging H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543</text:span>
          </text:p>
            <text:p text:style-name="common-al">Gemeente Amstelveen heeft op 2 september 2022 een melding incidentele festiviteit ontvangen voor Super sunday en TD op 24 september 2022. De locatie is Escapade 5/ Sportcomplex van Hockeyvereniging HI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78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Escapade 5/ Sportcomplex van Hockeyvereniging HIC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83</meta:user-defined>
    <meta:user-defined meta:name="OVERHEIDop.GmbID/DC.identifier">gmb-2022-399783</meta:user-defined>
    <meta:user-defined meta:name="OVERHEIDop.versieInformatie"/>
  </office:meta>
</office:document-meta>
</file>