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diverse constructieve doorbraken, Wilhelminastraat 18 2351GT Leiderdorp te Leiderdorp LDPZ2022-0002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Wilhelminastraat 18 2351GT Leiderdorp</text:p>
            <text:p text:style-name="common-al">Zaaknummer: LDPZ2022-000201</text:p>
            <text:p text:style-name="common-al">Datum verzending besluit: 02-09-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978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01</meta:user-defined>
    <meta:user-defined meta:name="DCTERMS.abstract">Maken van diverse constructieve doorbraken</meta:user-defined>
    <dc:language>nl</dc:language>
    <meta:user-defined meta:name="OVERHEIDop.locatietype/OVERHEIDop.gebiedsmarkering">Punt</meta:user-defined>
    <meta:user-defined meta:name="DC.title">Verleende omgevingsvergunning voor het Maken van diverse constructieve doorbraken, Wilhelminastraat 18 2351GT Leiderdorp te Leiderdorp LDPZ2022-000201</meta:user-defined>
    <meta:user-defined meta:name="DCTERMS.W3CDTF/DCTERMS.available">2022-09-06</meta:user-defined>
    <meta:user-defined meta:name="DCTERMS.W3CDTF/OVERHEIDop.jaargang">2022</meta:user-defined>
    <meta:user-defined meta:name="OVERHEIDop.publicationIssue">399781</meta:user-defined>
    <meta:user-defined meta:name="OVERHEIDop.GmbID/DC.identifier">gmb-2022-399781</meta:user-defined>
    <meta:user-defined meta:name="OVERHEIDop.versieInformatie"/>
  </office:meta>
</office:document-meta>
</file>