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6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augustus 2022 met zaaknummer <text:span text:style-name="nadrukvet">M-SLM220268 </text:span>voor het slopen van 4 schuren op de locatie <text:span text:style-name="nadrukvet">Emmabaan 69 in Koewacht.</text:span></text:p>
            <text:p text:style-name="common-al">De sloopmelding is op 2 sept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september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978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8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Emmabaan 69 in Koewac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780</meta:user-defined>
    <meta:user-defined meta:name="OVERHEIDop.GmbID/DC.identifier">gmb-2022-399780</meta:user-defined>
    <meta:user-defined meta:name="OVERHEIDop.versieInformatie"/>
  </office:meta>
</office:document-meta>
</file>