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gestraat 12 B, 2021-07225, verbouwen bijgebouw tot woonruimte met kamergewijze verhuur als beschermd woonvoorziening, wijzigen van voorgevel, plaatsen van twee dakkapellen, verzonden 2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7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gestraat 12 B, 2021-07225, verbouwen bijgebouw tot woonruimte met kamergewijze verhuur als beschermd woonvoorziening, wijzigen van voorgevel, plaatsen van twee dakkapellen, verzonden 26 januari 2022</meta:user-defined>
    <meta:user-defined meta:name="DCTERMS.W3CDTF/DCTERMS.available">2022-01-31</meta:user-defined>
    <meta:user-defined meta:name="DCTERMS.W3CDTF/OVERHEIDop.jaargang">2022</meta:user-defined>
    <meta:user-defined meta:name="OVERHEIDop.publicationIssue">39978</meta:user-defined>
    <meta:user-defined meta:name="OVERHEIDop.GmbID/DC.identifier">gmb-2022-39978</meta:user-defined>
    <meta:user-defined meta:name="OVERHEIDop.versieInformatie"/>
  </office:meta>
</office:document-meta>
</file>