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erse locaties in de Maanwijk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2 een besluit genomen op de aanvraag met zaaknummer WABO-2022-190 voor een omgevingsvergunning op locatie Diverse locaties in de Maanwijk te Leusden. De vergunning is toegekend. Het besluit betreft het plaatsen van twee bruggen, een vlonder, een groendepot en een hekwerk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3 september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977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7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7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verse locaties in de Maanwijk te Leusden</meta:user-defined>
    <meta:user-defined meta:name="DCTERMS.W3CDTF/DCTERMS.available">2022-09-06</meta:user-defined>
    <meta:user-defined meta:name="DCTERMS.W3CDTF/OVERHEIDop.jaargang">2022</meta:user-defined>
    <meta:user-defined meta:name="OVERHEIDop.publicationIssue">399775</meta:user-defined>
    <meta:user-defined meta:name="OVERHEIDop.GmbID/DC.identifier">gmb-2022-399775</meta:user-defined>
    <meta:user-defined meta:name="OVERHEIDop.versieInformatie"/>
  </office:meta>
</office:document-meta>
</file>