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epestraat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2 een besluit genomen op de aanvraag van fanfare St. Clemensmet zaaknummer APV-2022-258 voor het houden van een evenement "Muziekmiddag Geulvallei" op 18 september 2022 van 13:00 uur tot 21:00 uur op de locatie Diepestraat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77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7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Diepestraat 10 in Hulsberg</meta:user-defined>
    <meta:user-defined meta:name="DCTERMS.W3CDTF/DCTERMS.available">2022-09-06</meta:user-defined>
    <meta:user-defined meta:name="DCTERMS.W3CDTF/OVERHEIDop.jaargang">2022</meta:user-defined>
    <meta:user-defined meta:name="OVERHEIDop.publicationIssue">399774</meta:user-defined>
    <meta:user-defined meta:name="OVERHEIDop.GmbID/DC.identifier">gmb-2022-399774</meta:user-defined>
    <meta:user-defined meta:name="OVERHEIDop.versieInformatie"/>
  </office:meta>
</office:document-meta>
</file>