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tiaan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september 2022 besloten om de beslistermijn voor de aanvraag met zaaknummer HZ_WABO-22-1434 voor het plaatsen van een dakkapel in het voor- en achterdakvlak van de woning op locatie Gentiaanstraat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77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entiaanstraat 5 te Bussu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70</meta:user-defined>
    <meta:user-defined meta:name="OVERHEIDop.GmbID/DC.identifier">gmb-2022-399770</meta:user-defined>
    <meta:user-defined meta:name="OVERHEIDop.versieInformatie"/>
  </office:meta>
</office:document-meta>
</file>