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rtenmakershoeve 108, 7326 XK, Apeldoorn, het plaatsen van 8 verlichtings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2 </text:p>
            <text:p text:style-name="common-al">Wabonummer: D22/0303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76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6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6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12</meta:user-defined>
    <dc:language>nl</dc:language>
    <meta:user-defined meta:name="OVERHEIDop.locatietype/OVERHEIDop.gebiedsmarkering">Adres</meta:user-defined>
    <meta:user-defined meta:name="DC.title">Aanvraag omgevingsvergunning Kaartenmakershoeve 108, 7326 XK, Apeldoorn, het plaatsen van 8 verlichtingsmast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64</meta:user-defined>
    <meta:user-defined meta:name="OVERHEIDop.GmbID/DC.identifier">gmb-2022-399764</meta:user-defined>
    <meta:user-defined meta:name="OVERHEIDop.versieInformatie"/>
  </office:meta>
</office:document-meta>
</file>