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voor het Twents Oktoberfest op het Pastoriepl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2 een besluit genomen op de aanvraag met zaaknummer EV-2022-0065 voor het evenement Twents Oktoberfest op het Pastorieplein op <text:span text:style-name="nadrukvet">16 tot en met 18 september 2022</text:span>.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9763</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63</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63</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voor het Twents Oktoberfest op het Pastorieplein.</meta:user-defined>
    <meta:user-defined meta:name="DCTERMS.W3CDTF/DCTERMS.available">2022-09-06</meta:user-defined>
    <meta:user-defined meta:name="DCTERMS.W3CDTF/OVERHEIDop.jaargang">2022</meta:user-defined>
    <meta:user-defined meta:name="OVERHEIDop.publicationIssue">399763</meta:user-defined>
    <meta:user-defined meta:name="OVERHEIDop.GmbID/DC.identifier">gmb-2022-399763</meta:user-defined>
    <meta:user-defined meta:name="OVERHEIDop.versieInformatie"/>
  </office:meta>
</office:document-meta>
</file>