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2888) voor de buurten Staatsliedenbuurt/Zeeheldenbuurt/Het Zand/Kraaihoek Noord i.v.m. aanleg glasvezelnetwerk Delta Fiber Net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18 augustus 2022 een instemming uitvoering werkzaamheden verleend in verband met de aanleg, instandhouding en opruiming van kabels en leidingen. Het werk vindt plaats en bestaat uit grondwerkzaamheden en het leggen van kabels en buizen in de buurten Staatsliedenbuurt/Zeeheldenbuurt/Het Zand/Kraaihoek Noord voor de aanleg glasvezelnetwerk en het plaatsen Point of Presence (PoP) Delta Fiber Netwerk B.V. De werkzaamheden worden uitgevoerd tussen datum van 24 augustus 2022 tot 24 augustus 2023.</text:p>
            <text:p text:style-name="al"/>
            <text:p text:style-name="al">
            <text:span text:style-name="nadrukvet">Datum bekendmaking besluit:</text:span> 24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76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2888</meta:user-defined>
    <dc:language>nl</dc:language>
    <meta:user-defined meta:name="OVERHEIDop.locatietype/OVERHEIDop.gebiedsmarkering">Adres</meta:user-defined>
    <meta:user-defined meta:name="DC.title">Verleende instemmingsbesluit kabels en leidingen (kenmerk MOOR 392888) voor de buurten Staatsliedenbuurt/Zeeheldenbuurt/Het Zand/Kraaihoek Noord i.v.m. aanleg glasvezelnetwerk Delta Fiber Netwerk</meta:user-defined>
    <meta:user-defined meta:name="DCTERMS.W3CDTF/DCTERMS.available">2022-09-06</meta:user-defined>
    <meta:user-defined meta:name="DCTERMS.W3CDTF/OVERHEIDop.jaargang">2022</meta:user-defined>
    <meta:user-defined meta:name="OVERHEIDop.publicationIssue">399760</meta:user-defined>
    <meta:user-defined meta:name="OVERHEIDop.GmbID/DC.identifier">gmb-2022-399760</meta:user-defined>
    <meta:user-defined meta:name="OVERHEIDop.versieInformatie"/>
  </office:meta>
</office:document-meta>
</file>