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ukkenstraat 22 ZW, 2021-03203, verbouwen van begane grond tot woning, activiteit bouwen, activiteit handelen in strijd met regels ruimtelijke ordening,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ukkenstraat 22 ZW, 2021-03203, verbouwen van begane grond tot woning, activiteit bouwen, activiteit handelen in strijd met regels ruimtelijke ordening, verzonden 26 januari 2022</meta:user-defined>
    <meta:user-defined meta:name="DCTERMS.W3CDTF/DCTERMS.available">2022-01-31</meta:user-defined>
    <meta:user-defined meta:name="DCTERMS.W3CDTF/OVERHEIDop.jaargang">2022</meta:user-defined>
    <meta:user-defined meta:name="OVERHEIDop.publicationIssue">39976</meta:user-defined>
    <meta:user-defined meta:name="OVERHEIDop.GmbID/DC.identifier">gmb-2022-39976</meta:user-defined>
    <meta:user-defined meta:name="OVERHEIDop.versieInformatie"/>
  </office:meta>
</office:document-meta>
</file>