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handelen in strijd met regels RO t.b.v. kamerbewoning, Biezenstraat 45 te Almelo, 02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9796</text:p>
            <text:p text:style-name="common-al">Uiterlijke besluitdatum: 20-10-2022</text:p>
            <text:p text:style-name="common-al">Locatie: Biezenstraat 45 Almelo</text:p>
            <text:p text:style-name="common-al">Projectomschrijving: het handelen in strijd met regels RO t.b.v. kamerbe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975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5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5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9796</meta:user-defined>
    <meta:user-defined meta:name="DCTERMS.abstract">het handelen in strijd met regels RO (t.b.v. kamerbewoning) Biezenstraat 45 te Almelo</meta:user-defined>
    <dc:language>nl</dc:language>
    <meta:user-defined meta:name="OVERHEIDop.locatietype/OVERHEIDop.gebiedsmarkering">Punt</meta:user-defined>
    <meta:user-defined meta:name="DC.title">Verlenging beslistermijn omgevingsvergunning,  het handelen in strijd met regels RO t.b.v. kamerbewoning, Biezenstraat 45 te Almelo, 02-09-2022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52</meta:user-defined>
    <meta:user-defined meta:name="OVERHEIDop.GmbID/DC.identifier">gmb-2022-399752</meta:user-defined>
    <meta:user-defined meta:name="OVERHEIDop.versieInformatie"/>
  </office:meta>
</office:document-meta>
</file>