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stauratie van een rijksmonument , Fazantlaan 2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69</text:p>
            <text:p text:style-name="common-al">Omschrijving: restauratie van een rijksmonument</text:p>
            <text:p text:style-name="common-al">Adres: Fazantlaan 23 5613CB Eindhoven</text:p>
            <text:p text:style-name="common-al">Soort aanvraag: Bouwen,Rijksmonument</text:p>
            <text:p text:style-name="common-al">Besluit:</text:p>
            <text:p text:style-name="common-al">Besluitdatum: 0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75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69</meta:user-defined>
    <meta:user-defined meta:name="DCTERMS.abstract">restauratie van een rijksmonument </meta:user-defined>
    <dc:language>nl</dc:language>
    <meta:user-defined meta:name="OVERHEIDop.locatietype/OVERHEIDop.gebiedsmarkering">Punt</meta:user-defined>
    <meta:user-defined meta:name="DC.title">Besluit op aanvraag reguliere omgevingsvergunning: restauratie van een rijksmonument , Fazantlaan 23 5613CB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50</meta:user-defined>
    <meta:user-defined meta:name="OVERHEIDop.GmbID/DC.identifier">gmb-2022-399750</meta:user-defined>
    <meta:user-defined meta:name="OVERHEIDop.versieInformatie"/>
  </office:meta>
</office:document-meta>
</file>