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sbroekerweg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om de beslistermijn voor de aanvraag met zaaknummer WABO-2022-207 voor een omgevingsvergunning op locatie Leusbroekerweg 25 te Leusden te verlengen voor een periode van maximaal 6 weken. De aanvraag betreft Leusbroekerweg 25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974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usbroekerweg 25 te Leusd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48</meta:user-defined>
    <meta:user-defined meta:name="OVERHEIDop.GmbID/DC.identifier">gmb-2022-399748</meta:user-defined>
    <meta:user-defined meta:name="OVERHEIDop.versieInformatie"/>
  </office:meta>
</office:document-meta>
</file>