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Nijmegen –aanvraag omgevingsvergunning – OLO 6990267 - Limoslaan 2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In de publicatie van 13 juli 2022 is vermeld dat het om een reguliere voorbereidingsprocedure gaat, maar het betreft een uitgebreide voorbereidingsprocedure.</text:p>
            <text:p text:style-name="common-al"/>
            <text:p text:style-name="common-al">Burgemeester en wethouders van de gemeente Nijmeg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Limoslaan 21 te Nijmegen</text:p>
            <text:p text:style-name="common-al">Omschrijving : verbouw van het rijksmonumentaal schoolgebouw</text:p>
            <text:p text:style-name="common-al">Datum ontvangst : 19 mei 2022</text:p>
            <text:p text:style-name="common-al">Zaaknummer ODRN : W.Z22.1042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74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4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4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 Gemeente Nijmegen –aanvraag omgevingsvergunning – OLO 6990267 - Limoslaan 21 te Nijmegen</meta:user-defined>
    <meta:user-defined meta:name="DCTERMS.W3CDTF/DCTERMS.available">2022-09-06</meta:user-defined>
    <meta:user-defined meta:name="DCTERMS.W3CDTF/OVERHEIDop.jaargang">2022</meta:user-defined>
    <meta:user-defined meta:name="OVERHEIDop.publicationIssue">399741</meta:user-defined>
    <meta:user-defined meta:name="OVERHEIDop.GmbID/DC.identifier">gmb-2022-399741</meta:user-defined>
    <meta:user-defined meta:name="OVERHEIDop.versieInformatie"/>
  </office:meta>
</office:document-meta>
</file>